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background-color="#ffffff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0pt" style:font-size-asian="10pt"/>
    </style:style>
    <style:style style:name="P5" style:family="paragraph" style:parent-style-name="Standard">
      <style:paragraph-properties fo:line-height="90%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h text:style-name="Heading_20_1" text:outline-level="1">Fax</text:h>
        <text:p text:style-name="Standard"/>
        <text:p text:style-name="Standard"/>
        <text:p text:style-name="P1"><draw:frame draw:style-name="fr1" draw:name="Rahmen1" text:anchor-type="paragraph" svg:x="10.753cm" svg:y="-0.002cm" svg:width="8.221cm" draw:z-index="0"><draw:text-box fo:min-height="5.703cm"><text:h text:style-name="Heading_20_2" text:outline-level="2">Absender</text:h><text:p text:style-name="P2"/><text:p text:style-name="P3"><text:bookmark-start text:name="Text1"/><text:text-input text:description="Text1">          </text:text-input><text:bookmark-end text:name="Text1"/></text:p><text:p text:style-name="P4">Name</text:p><text:p text:style-name="P3"><text:text-input text:description="Text1">          </text:text-input></text:p><text:p text:style-name="P4">Straße</text:p><text:p text:style-name="P3"><text:text-input text:description="">          </text:text-input> <text:s text:c="6"/><text:text-input text:description="">          </text:text-input></text:p><text:p text:style-name="P4">PLZ <text:s text:c="13"/>Ort</text:p><text:p text:style-name="P3"><text:text-input text:description="Text1">          </text:text-input></text:p><text:p text:style-name="P4">Telefon</text:p><text:p text:style-name="P3"><text:text-input text:description="">          </text:text-input></text:p><text:p text:style-name="P4">Fax</text:p><text:p text:style-name="P3"><text:text-input text:description="">          </text:text-input></text:p><text:p text:style-name="P4">Email</text:p><text:p text:style-name="P2"/></draw:text-box></draw:frame>An</text:p>
        <text:p text:style-name="Standard"/>
        <text:p text:style-name="P5">Claudia &amp; Stefan Wayand</text:p>
        <text:p text:style-name="P5"/>
        <text:p text:style-name="P5">Im Kreuz 12</text:p>
        <text:p text:style-name="P5"/>
        <text:p text:style-name="P5">D-76831 Göcklingen</text:p>
        <text:p text:style-name="P5"/>
        <text:p text:style-name="P5">Tel.: 06349 / 7259</text:p>
        <text:p text:style-name="P5">Fax: 06349 / 7259</text:p>
        <text:p text:style-name="P5"/>
        <text:p text:style-name="P5">Email: wwayst@aol.com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Ich / Wir interessieren uns für folgendes:</text:p>
        <text:p text:style-name="Standard"/>
        <text:list text:style-name="WW8Num12">
          <text:list-item>
            <text:p text:style-name="Unterpunkte"><text:bookmark-start text:name="Interesse"/><text:drop-down text:name="Interesse"><text:label text:value="(Bittel auswählen)"/><text:label text:value="Pauschalangebot (Urlaub mal anders)"/><text:label text:value="Appartement"/><text:label text:value="Zimmer"/>(Bittel auswählen)</text:drop-down><text:bookmark-end text:name="Interesse"/></text:p>
          </text:list-item>
          <text:list-item>
            <text:p text:style-name="Unterpunkte">Name bei Pauschalangebot: <text:bookmark-start text:name="Pauschalangebot"/><text:text-input text:description="Pauschalangebot">          </text:text-input><text:bookmark-end text:name="Pauschalangebot"/></text:p>
          </text:list-item>
          <text:list-item>
            <text:p text:style-name="Unterpunkte">Termin: Vom <text:bookmark-start text:name="Von"/><text:text-input text:description="Von">          </text:text-input><text:bookmark-end text:name="Von"/> bis <text:bookmark-start text:name="bis"/><text:text-input text:description="bis">          </text:text-input><text:bookmark-end text:name="bis"/></text:p>
          </text:list-item>
          <text:list-item>
            <text:p text:style-name="Unterpunkte">Gesamtpersonenzahl:<text:tab/><text:bookmark-start text:name="Dropdown1"/><text:drop-down text:name="Dropdown1"><text:label text:current-selected="true" text:value="0"/><text:label text:value="1"/><text:label text:value="2"/><text:label text:value="3"/><text:label text:value="4"/><text:label text:value="5"/>0</text:drop-down><text:bookmark-end text:name="Dropdown1"/> Erwachsene(r)</text:p>
          </text:list-item>
          <text:list-item>
            <text:p text:style-name="Unterpunkte"><text:s/><text:tab/><text:tab/><text:tab/><text:drop-down text:name=""><text:label text:current-selected="true" text:value="0"/><text:label text:value="1"/><text:label text:value="2"/>0</text:drop-down> Kinder</text:p>
          </text:list-item>
        </text:list>
        <text:p text:style-name="P6"/>
        <text:p text:style-name="P6">Ich / Wir bitten um ein Übernachtungsangebot in diesem Zeitraum.</text:p>
        <text:p text:style-name="P6"/>
        <text:p text:style-name="P6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0pt" style:font-size-asian="1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background-color="#ffffff" fo:keep-with-next="always">
        <style:background-image/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Unterpunkte" style:family="paragraph" style:parent-style-name="Standard" style:list-style-name="WW8Num12">
      <style:paragraph-properties fo:margin-left="0cm" fo:margin-right="0cm" fo:line-height="200%" fo:text-indent="0cm" style:auto-text-indent="false">
        <style:tab-stops>
          <style:tab-stop style:position="2cm"/>
        </style:tab-stops>
      </style:paragraph-properties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space-before="1cm" text:min-label-width="0.501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16T11:37:45</meta:creation-date>
    <dc:date>2007-01-23T15:47:35</dc:date>
    <dc:language>de-DE</dc:language>
    <meta:editing-cycles>8</meta:editing-cycles>
    <meta:editing-duration>PT1H3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53" meta:character-count="380"/>
  </office:meta>
</office:document-meta>
</file>